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5966378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2-02">2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Introduction to hacking 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ootprinting</text:p>
              </text:list-item>
              <text:list-item>
                <text:p text:style-name="P6">Scanning</text:p>
              </text:list-item>
              <text:list-item>
                <text:p text:style-name="P6">Enumeration</text:p>
              </text:list-item>
              <text:list-item>
                <text:p text:style-name="P6">Attack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Footprint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ootprinting of an organization enables attackers to create a complete profile of an organization's security posture.</text:p>
              </text:list-item>
              <text:list-item>
                <text:p text:style-name="P6">Attackers can take an unknown entity and reduce it to a specific range of domain names, network blocks and individual IP addresses of systems directly connected to the Internet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Footprint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ublicly available information</text:p>
                <text:list>
                  <text:list-item>
                    <text:list>
                      <text:list-item>
                        <text:p>Company web pages</text:p>
                      </text:list-item>
                      <text:list-item>
                        <text:p>Privacy or security policies, and technical details indicating the types of security mechanisms in place </text:p>
                      </text:list-item>
                      <text:list-item>
                        <text:p>Disgruntled employees </text:p>
                      </text:list-item>
                      <text:list-item>
                        <text:p>Other information of interest</text:p>
                      </text:list-item>
                      <text:list-item>
                        <text:p>Tool of choice: Malteg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Footprint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ois &amp; DNS Enumeration</text:p>
                <text:list>
                  <text:list-item>
                    <text:list>
                      <text:list-item>
                        <text:p>Domain-related searches</text:p>
                      </text:list-item>
                      <text:list-item>
                        <text:p>IP-related sear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Footprint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Network reconnaissance</text:p>
                <text:list>
                  <text:list-item>
                    <text:list>
                      <text:list-item>
                        <text:p>Traceroute</text:p>
                      </text:list-item>
                      <text:list-item>
                        <text:p>tcptracerou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cann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Scanning is equivalent to knocking on the walls of a building to find all the doors and windows</text:p>
              </text:list-item>
              <text:list-item>
                <text:p text:style-name="P6">Attackers can determine which hosts are “alive” and which ports they are listening on</text:p>
              </text:list-item>
              <text:list-item>
                <text:p text:style-name="P6">Tool of choice: nmap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cann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termining if the system is alive</text:p>
                <text:list>
                  <text:list-item>
                    <text:list>
                      <text:list-item>
                        <text:p>One of the most basic steps in mapping out a network consists in performing an automated ping sweep on a range of IP addresses and network blocks to determine if individual devices or systems are al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cann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termining which services are listening</text:p>
                <text:list>
                  <text:list-item>
                    <text:list>
                      <text:list-item>
                        <text:p>Port scanning is the process of connecting to TCP and UDP ports on the target system to determine what services are running or are in a LISTENING state</text:p>
                      </text:list-item>
                      <text:list-item>
                        <text:p>Identifying listening ports is critical to discover the running services and consequently the vulnerabilities present from a remote lo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canning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tecting the operating system</text:p>
                <text:list>
                  <text:list-item>
                    <text:list>
                      <text:list-item>
                        <text:p>Specific operating system information allows an attacker to map vulnerabilities to services with greater accuracy</text:p>
                      </text:list-item>
                      <text:list-item>
                        <text:p>There are a number of techniques for performing this work, mainly banner grabbing and stack fingerprin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Enumeration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numeration consists in probing the identified services more fully for known weaknesses</text:p>
              </text:list-item>
              <text:list-item>
                <text:p text:style-name="P6">Enumeration involves active connections to systems and directed queries. Therefore it has a higher level of intrusiveness than simple information gathering (i.e. It's likely to be noticed)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Enumeration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Basic banner grabbing</text:p>
                <text:list>
                  <text:list-item>
                    <text:list>
                      <text:list-item>
                        <text:p>Telnet &amp; netc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Enumeration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numerating common network services</text:p>
                <text:list>
                  <text:list-item>
                    <text:list>
                      <text:list-item>
                        <text:p>FTP, TCP port 21</text:p>
                        <text:list>
                          <text:list-item>
                            <text:p>ftp x.x.x.x</text:p>
                          </text:list-item>
                        </text:list>
                      </text:list-item>
                      <text:list-item>
                        <text:p>SMTP, TCP port 25</text:p>
                        <text:list>
                          <text:list-item>
                            <text:p>telnet x.x.x.x 25</text:p>
                          </text:list-item>
                        </text:list>
                      </text:list-item>
                      <text:list-item>
                        <text:p>nbtscan TCP port 137/445</text:p>
                        <text:list>
                          <text:list-item>
                            <text:p>Nbtscan -v x.x.x.x</text:p>
                          </text:list-item>
                        </text:list>
                      </text:list-item>
                      <text:list-item>
                        <text:p>HTTP, TCP port 80</text:p>
                        <text:list>
                          <text:list-item>
                            <text:p>telnet x.x.x.x 8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Enumeration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numerating common network services (continued)</text:p>
                <text:list>
                  <text:list-item>
                    <text:list>
                      <text:list-item>
                        <text:p>NetBIOS, UDP port 137/445</text:p>
                        <text:list>
                          <text:list-item>
                            <text:p>net view /domain</text:p>
                          </text:list-item>
                          <text:list-item>
                            <text:p>net view /domain:<text:span text:style-name="T4">domainname</text:span></text:p>
                          </text:list-item>
                        </text:list>
                      </text:list-item>
                      <text:list-item>
                        <text:p>NetBIOS, TCP port 139/445</text:p>
                        <text:list>
                          <text:list-item>
                            <text:p>net use \\x.x.x.x\IPC$ "" /u:"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Enumeration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Nessus</text:p>
                <text:list>
                  <text:list-item>
                    <text:list>
                      <text:list-item>
                        <text:p>Vulnerability scanner</text:p>
                      </text:list-item>
                      <text:list-item>
                        <text:p>Probes services for known vulnerabilities, and tries to exploit them but only in “unsafe” mode and only to confirm their presence</text:p>
                      </text:list-item>
                      <text:list-item>
                        <text:p>May alert the targ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ttacking the software</text:p>
                <text:list>
                  <text:list-item>
                    <text:list>
                      <text:list-item>
                        <text:p>Exploits</text:p>
                      </text:list-item>
                      <text:list-item>
                        <text:p>Known vulnerabilities</text:p>
                      </text:list-item>
                    </text:list>
                  </text:list-item>
                </text:list>
              </text:list-item>
              <text:list-item>
                <text:p text:style-name="P6">Attacking the credentials</text:p>
                <text:list>
                  <text:list-item>
                    <text:list>
                      <text:list-item>
                        <text:p>Password guessing</text:p>
                      </text:list-item>
                      <text:list-item>
                        <text:p>Password cracking</text:p>
                      </text:list-item>
                    </text:list>
                  </text:list-item>
                </text:list>
              </text:list-item>
              <text:list-item>
                <text:p text:style-name="P6">Attacking the network</text:p>
                <text:list>
                  <text:list-item>
                    <text:list>
                      <text:list-item>
                        <text:p>Traffic sniffing</text:p>
                      </text:list-item>
                      <text:list-item>
                        <text:p>Denial of ser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softwa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pplications and services often suffer from known vulnerabilities</text:p>
              </text:list-item>
              <text:list-item>
                <text:p text:style-name="P6">An attacker can eventually take advantage of these vulnerabilities in order to:</text:p>
                <text:list>
                  <text:list-item>
                    <text:list>
                      <text:list-item>
                        <text:p>Execute code or commands on the remote host</text:p>
                      </text:list-item>
                      <text:list-item>
                        <text:p>Obtain higher privileges</text:p>
                      </text:list-item>
                      <text:list-item>
                        <text:p>Render the remote service unus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softwa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Vulnerabilities are tied to specific software versions. Therefore, knowing the exact release of the target software is of critical importance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softwar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New vulnerabilities are found and old ones are fixed every day. Exploits for unfixed vulnerabilities (0-days) are particularly valuable, and may have a very short lifespan, depending on how quickly the vulnerability is fixed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credential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ikelihood of having success depends heavily on the complexity of the password to be guessed and on the used dictionary</text:p>
              </text:list-item>
              <text:list-item>
                <text:p text:style-name="P6">Stronger passwords require more time to be found</text:p>
              </text:list-item>
              <text:list-item>
                <text:p text:style-name="P6">Larger dictionaries increase both the chance of having success and the computation time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credential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assword guessing</text:p>
                <text:list>
                  <text:list-item>
                    <text:list>
                      <text:list-item>
                        <text:p>The attacker tries to guess a valid password, submitting the words in a dictionary to a login prompt or form</text:p>
                      </text:list-item>
                      <text:list-item>
                        <text:p>Time-consuming</text:p>
                      </text:list-item>
                      <text:list-item>
                        <text:p>Generate a lot of traffic on the network. Likely to be noticed</text:p>
                      </text:list-item>
                      <text:list-item>
                        <text:p>Tool of choice: medu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credential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assword cracking</text:p>
                <text:list>
                  <text:list-item>
                    <text:list>
                      <text:list-item>
                        <text:p>Starting from an unencrypted password file, the attacker tries to obtain passwords in clear text</text:p>
                      </text:list-item>
                      <text:list-item>
                        <text:p>The attacker tries to guess a valid password, encrypting the words in a dictionary and comparing them to the ones in the password file</text:p>
                      </text:list-item>
                      <text:list-item>
                        <text:p>Time-consuming but cannot be detected on the network</text:p>
                      </text:list-item>
                      <text:list-item>
                        <text:p>Tool of choice: john the ripp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network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raffic sniffing</text:p>
                <text:list>
                  <text:list-item>
                    <text:list>
                      <text:list-item>
                        <text:p>Using arp poisoning or other means, the attacker poses as a man-in-the-middle between two communicating hosts. By doing so, all the traffic exchanged by those two hosts passes through the attack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ttacking the network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Denial of service</text:p>
                <text:list>
                  <text:list-item>
                    <text:list>
                      <text:list-item>
                        <text:p>The attacker generates a volume of network traffic too high for the victim to manage, saturating its resources and preventing it from accepting legit conn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2-02">2 febbr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2-02">2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2T11:56:47</dc:date>
    <meta:editing-cycles>50</meta:editing-cycles>
    <meta:editing-duration>PT26H56M39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