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DDDDDD" style:vertical-align="middle" fo:wrap-option="wrap" fo:background-color="#F3F3F3" style:cell-protect="protected" style:repeat-content="false"/>
      <style:paragraph-properties fo:text-align="center"/>
      <style:text-properties fo:color="#99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DDDDDD" style:vertical-align="middle" fo:wrap-option="wrap" fo:background-color="transparent" style:cell-protect="protected" style:repeat-content="false"/>
      <style:paragraph-properties fo:text-align="center"/>
      <style:text-properties fo:color="#0089D9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DDDDDD" style:vertical-align="middle" fo:wrap-option="wrap" fo:background-color="transparent" style:cell-protect="protected" style:repeat-content="false"/>
      <style:paragraph-properties fo:text-align="center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DDDDDD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DDDDDD" style:vertical-align="middle" fo:wrap-option="wrap" fo:background-color="#FFFFFF" style:cell-protect="protected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DDDDDD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DDDDDD" style:vertical-align="middle" fo:wrap-option="wrap" fo:background-color="transparent" style:cell-protect="protected" style:repeat-content="false"/>
      <style:paragraph-properties fo:text-align="center"/>
      <style:text-properties fo:color="#0089D9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DDDDDD" style:vertical-align="middle" fo:wrap-option="wrap" fo:background-color="transparent" style:cell-protect="protected" style:repeat-content="false"/>
      <style:paragraph-properties fo:text-align="center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DDDDDD" style:vertical-align="middle" fo:wrap-option="wrap" fo:background-color="#FFFFFF" style:cell-protect="protected" style:repeat-content="false"/>
      <style:paragraph-properties fo:text-align="center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6pt" style:font-size-asian="26pt" style:font-size-complex="26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1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office:value-type="string" table:style-name="ce2">
            <text:p>DITTA ITALIANA RICHIEDE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0">
            <text:p>ALGERI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AIR FORCE SQUADRAN COMMANDER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MILITARY HIGH SCHOOL COMMANDER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EMPLOYMENT-PREPARATION HEAD DEPARTMENT/MOD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5" table:style-name="ce10">
            <text:p>ANGOLA</text:p>
          </table:table-cell>
          <table:table-cell office:value-type="string" table:number-columns-spanned="1" table:number-rows-spanned="3" table:style-name="ce11">
            <text:p>ARMY</text:p>
          </table:table-cell>
          <table:table-cell office:value-type="string" table:style-name="ce6">
            <text:p>ARMY COMMANDER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6">
            <text:p>CHIEF OF STAFF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6">
            <text:p>CHIEF OF COOPERATION AND INTEREXCHANGE OF THEARMY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NAVY COMMANDER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6">
            <text:p>COMMANDER OF NAVY SEALS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office:value-type="string" table:number-columns-spanned="1" table:number-rows-spanned="20" table:style-name="ce13">
            <text:p>HT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10">
            <text:p>ARGENTINA</text:p>
          </table:table-cell>
          <table:table-cell office:value-type="string" table:number-columns-spanned="1" table:number-rows-spanned="3" table:style-name="ce11">
            <text:p>AIR FORCE</text:p>
          </table:table-cell>
          <table:table-cell office:value-type="string" table:style-name="ce6">
            <text:p>CHIEF OF STAFF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MATERIAL GENERAL DIRECT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BRIGADIER MAYOR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ARMY</text:p>
          </table:table-cell>
          <table:table-cell office:value-type="string" table:style-name="ce6">
            <text:p>CHIEF OD DEVELOPMENT DEPARMENT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CHIEF OF IMPORT AND EXPORT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CHIEF OF ORGANIZATION AND EQUIPMENT DIVISION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DIRECTOR GENERAL OF LOGISTIC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5" table:style-name="ce11">
            <text:p>MINISTRY OF DEFENCE</text:p>
          </table:table-cell>
          <table:table-cell office:value-type="string" table:style-name="ce6">
            <text:p>SECRETARY OF SCIENCE TECHNOLOGY &amp; PRODUCTION FOR D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DIRECTOR OF INSTITUTE OF SCIENTIFIC AND TECHNICAL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RESIDENT OF FADE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UNDER SECRETARY SERVICE LOGISTIC OF DEFENSE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UNDER SECRETARY INVESTIGATION, DEVELOPMENT AND PR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MINISTRY OF INTERIOR/JUSTICE/GOVERNMENT/SECURITY</text:p>
          </table:table-cell>
          <table:table-cell office:value-type="string" table:style-name="ce6">
            <text:p>SECRETARY FOR SECURITY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UNDERSECRETARY OF LOGISTICS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NAVY</text:p>
          </table:table-cell>
          <table:table-cell office:value-type="string" table:style-name="ce6">
            <text:p>COMMANDER OF MARINE CORP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COMMANDER OF NAVAL OPERATION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GENERAL DIRECTOR OF ADMINISTRATION AND FINANC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OLICE FORCES</text:p>
          </table:table-cell>
          <table:table-cell office:value-type="string" table:style-name="ce6">
            <text:p>GENERAL COMMANDER ARGENTINE NATIONAL GENDARMERIE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7"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0">
            <text:p>AZERBAIJAN</text:p>
          </table:table-cell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DEPARTMENT OF INTERNACIONAL MILITARY COOPER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MINISTRY OF INTERIOR/JUSTICE/GOVERNMENT/SECURITY</text:p>
          </table:table-cell>
          <table:table-cell office:value-type="string" table:style-name="ce6">
            <text:p>MINISTER OF DEFENCE INDUSTR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BENIN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BÉNIN CHIEF OF DÉFENSE STAF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HIEF OF STAFF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BOLIVIA</text:p>
          </table:table-cell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OMMANDER IN CHIEF OF THE ARMED FORC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DEPARTAMENT OF OPERATIO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GENERAL DE EJERCI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ARMADA BOLIVIANA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>EMBASSY</text:p>
          </table:table-cell>
          <table:table-cell office:value-type="string" table:style-name="ce6">
            <text:p>FIRST SECRETARY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office:value-type="string" table:number-columns-spanned="1" table:number-rows-spanned="13" table:style-name="ce13">
            <text:p>HT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0">
            <text:p>CHILE</text:p>
          </table:table-cell>
          <table:table-cell office:value-type="string" table:number-columns-spanned="1" table:number-rows-spanned="3" table:style-name="ce11">
            <text:p>AIR FORCE</text:p>
          </table:table-cell>
          <table:table-cell office:value-type="string" table:style-name="ce6">
            <text:p>COMMANDER IN CHIEF OF AIR FORCE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COMMANDER OF LOGISTICS COMMAND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DIRECTOR OF STRATEGIC COMMAND AND CONTRO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DIRECTOR OF FACTORIES AND ARSENALS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EMBASSY</text:p>
          </table:table-cell>
          <table:table-cell office:value-type="string" table:style-name="ce6">
            <text:p>EMBASSAD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CONSU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NAVY</text:p>
          </table:table-cell>
          <table:table-cell office:value-type="string" table:style-name="ce6">
            <text:p>CHILEAN NAVY ATTACHÉ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GENERAL DIRECTOR OF LOGISTIC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PROJECTS AND CONTRACTS DEPARTMENT HEAD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POLICE FORCES</text:p>
          </table:table-cell>
          <table:table-cell office:value-type="string" table:style-name="ce6">
            <text:p>DIRECTOR OF NATIONAL LOGISTIC, CARABINER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6">
            <text:p>CHIEF OF PUBLIC PROCUREMENT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7"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6" table:style-name="ce10">
            <text:p>COLOMBI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AIR FORCE EDUCATION CHIE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OPERATION CHIE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FENCE ATTACHÉ OF COLOMBIA IN BRAZ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VICE-MINISTER OF DEFENSE FOR GSED (CORPORATE SOC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COMMANDER MARINE CORP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OF HUMAN AND FAMILY DEVELOPMENT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EQUIPMENT GENERAL DIRECTO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0">
            <text:p>CZECH REPUBLIC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AIR FORCE COMMAND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9" table:style-name="ce11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PUTY MINIST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FENCE ATTACHÉ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CABINET MOD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MILITARY HISTORY INSTITU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MILITARY INTELIG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PROTOCOL DEPARTMEN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THE COMMUNICATION DEPARTMEN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OFFICIAL OF DEFENCE POLICY AND STRATEGY DIVISION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DOMINICAN REP.</text:p>
          </table:table-cell>
          <table:table-cell office:value-type="string" table:number-columns-spanned="1" table:number-rows-spanned="3" table:style-name="ce11">
            <text:p>AIR FORCE</text:p>
          </table:table-cell>
          <table:table-cell office:value-type="string" table:style-name="ce6">
            <text:p>CHIEF OF STAFF OF AIR FOR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FENCE ATTACH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INTERNATIONAL AFFAIR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GENERAL INSPECTO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AST-TIMOR</text:p>
          </table:table-cell>
          <table:table-cell office:value-type="string" table:style-name="ce5">
            <text:p>NAVY</text:p>
          </table:table-cell>
          <table:table-cell office:value-type="string" table:style-name="ce6">
            <text:p>COMMANDER OF NAVY TECNOLOGICAL SCHOOL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ECUADOR</text:p>
          </table:table-cell>
          <table:table-cell office:value-type="string" table:number-columns-spanned="1" table:number-rows-spanned="3" table:style-name="ce11">
            <text:p>NAVY</text:p>
          </table:table-cell>
          <table:table-cell office:value-type="string" table:style-name="ce6">
            <text:p>NAVY COMMANDER GENE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ONTRALMIRANT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LIEUTENANT COMMAND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LICE FORCES</text:p>
          </table:table-cell>
          <table:table-cell office:value-type="string" table:style-name="ce6">
            <text:p>GENERAL COMMANDE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EL SALVADOR</text:p>
          </table:table-cell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VICE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VICECHAIRMAN CHIEF OF STAFF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>ARMY</text:p>
          </table:table-cell>
          <table:table-cell office:value-type="string" table:style-name="ce6">
            <text:p>COMMANDER OF MILITARY FORCES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FRANCE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AIR FORCE COMMAND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RESPONSABLE LATIN AMERICA FOR DG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SUB-DIRETOR EUROPE/AMLAT IN DGA/D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DEFENCE ATTACH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0">
            <text:p>GERMANY</text:p>
          </table:table-cell>
          <table:table-cell office:value-type="string" table:number-columns-spanned="1" table:number-rows-spanned="2" table:style-name="ce11">
            <text:p>AIR FORCE</text:p>
          </table:table-cell>
          <table:table-cell office:value-type="string" table:style-name="ce6">
            <text:p>VICE CHIEF OF GERMAN AIR FOR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A TO VICE CHIEF OF GERMAN AIR FOR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DEPUTY COMMAN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ILITARY ASSISTA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5" table:style-name="ce11">
            <text:p>MINISTRY OF DEFENCE</text:p>
          </table:table-cell>
          <table:table-cell office:value-type="string" table:style-name="ce6">
            <text:p>DEPUTY DIRECTOR GENE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DEFENCE PLANS &amp; POLICY ON BEHALF OF CHOD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OMMISSIONER FOR STRATEGIC CONTROL ARMAMENTS AC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A DIRECTOR OF DEFENCE PLANS &amp; POLIC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INTERNATIONAL DEFENCE COOPERATION AND POLITICS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>NAVY</text:p>
          </table:table-cell>
          <table:table-cell office:value-type="string" table:style-name="ce6">
            <text:p>CHIEF OF STAFF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GUATEMAL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DEFENCE ATTACHE AIR, MILITARY, NAVY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GENERAL INSPECT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 OF ARMY AMMUNITION PLA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NAVY NATIONAL DEFENCE COMMANDE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A BISSAU</text:p>
          </table:table-cell>
          <table:table-cell office:value-type="string" table:style-name="ce5">
            <text:p>NAVY</text:p>
          </table:table-cell>
          <table:table-cell office:value-type="string" table:style-name="ce6">
            <text:p>ELECTRONIC NAVAL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ITI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0">
            <text:p>HONDURAS</text:p>
          </table:table-cell>
          <table:table-cell office:value-type="string" table:number-columns-spanned="1" table:number-rows-spanned="2" table:style-name="ce11">
            <text:p>AIR FORCE</text:p>
          </table:table-cell>
          <table:table-cell office:value-type="string" table:style-name="ce6">
            <text:p>AIR FORCE COMAN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GENERAL INSPECTOR OF ARMED FORC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HIEF OF STAF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OMMANDER GEN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MINISTRY OF INTERIOR/JUSTICE/GOVERNMENT/SECURITY</text:p>
          </table:table-cell>
          <table:table-cell office:value-type="string" table:style-name="ce6">
            <text:p>GENERAL PRINCIPAL POLICE NATION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NAVY COMMANDE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IRAN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MILITARY ATTACH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DEPUTY OF LOGISTICS AND INTERNATIONAL AFFAIRS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ITALY</text:p>
          </table:table-cell>
          <table:table-cell office:value-type="string" table:style-name="ce5">
            <text:p>ARMY</text:p>
          </table:table-cell>
          <table:table-cell office:value-type="string" table:style-name="ce6">
            <text:p>NATIONAL ARMAMENT DIR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DIRECTOR OF NAVAL ARMAMENT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FENCE ATTACH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HEAD SHIP DEPARTMEN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VICE ITALIAN NATIONAL ARMAMENT DIRECTO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JAMAICA</text:p>
          </table:table-cell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OF DEFENCE STAFF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0">
            <text:p>JAPAN</text:p>
          </table:table-cell>
          <table:table-cell office:value-type="string" table:style-name="ce5">
            <text:p>ARMY</text:p>
          </table:table-cell>
          <table:table-cell office:value-type="string" table:style-name="ce6">
            <text:p>DEFENCE ATTACH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DIRECTOR OF TECHNOLOGY POLICE PLANNING DIVISI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PUTY DIRECTOR, EQUIPMENT POLICY DIVISION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RGYZSTAN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POLITICAL ADVISE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BANON</text:p>
          </table:table-cell>
          <table:table-cell office:value-type="string" table:style-name="ce5">
            <text:p>NAVY</text:p>
          </table:table-cell>
          <table:table-cell office:value-type="string" table:style-name="ce6">
            <text:p>COMMANDER OF THE LEBANESE NAV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CEDONIA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LITARY ATTACH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NAMIBI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COS ICT NAMIBIAN AIR FOR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ARMY COMMAN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OMMANDER 12 ARTY B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NAVY COMMAN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NAMIBIAN MARINE CORPS BATTALION COMMANDANT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W ZEALAND</text:p>
          </table:table-cell>
          <table:table-cell office:value-type="string" table:style-name="ce5">
            <text:p>EMBASSY</text:p>
          </table:table-cell>
          <table:table-cell office:value-type="string" table:style-name="ce6">
            <text:p>DEFENCE AND NAVAL ATTACHÉ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>NAVY</text:p>
          </table:table-cell>
          <table:table-cell office:value-type="string" table:style-name="ce6">
            <text:p>CHIEF OF THE NAV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NIGERI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CHIEF OF STAF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HIEF OF ARMY STAF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FENCE ATTACH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BASSY</text:p>
          </table:table-cell>
          <table:table-cell office:value-type="string" table:style-name="ce6">
            <text:p>AMBASSAD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NAVAL OFFICER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0">
            <text:p>PAKISTAN</text:p>
          </table:table-cell>
          <table:table-cell office:value-type="string" table:style-name="ce5">
            <text:p>ARMY</text:p>
          </table:table-cell>
          <table:table-cell office:value-type="string" table:style-name="ce6">
            <text:p>ARMY OFIC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MINISTER OF DEFENCE PRODUC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HIEF OF NAVAL STAFF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PARAGUAY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AIR FORCE COMMAND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CHIEF OF STAFF OF ARMY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VICEMINISTER OF DEFENC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CHIEF OF STAFF OF THE NAVY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6">
            <text:p>COMMAND COMMANDER MARINE INFANTRY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office:value-type="string" table:number-columns-spanned="1" table:number-rows-spanned="7" table:style-name="ce13">
            <text:p>HT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0">
            <text:p>PERU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OPERATION COMANDER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DIRECTOR OF INFORMATION DEPARTMEN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MINISTRY OF INTERIOR/JUSTICE/GOVERNMENT/SECURITY</text:p>
          </table:table-cell>
          <table:table-cell office:value-type="string" table:style-name="ce6">
            <text:p>CHIEF OF STAFF OF NATINAL POLIC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HIEF OF THE GENERAL STAFF OF THE NAVY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POLICE FORCES</text:p>
          </table:table-cell>
          <table:table-cell office:value-type="string" table:style-name="ce6">
            <text:p>LOGISTICS DIRECTOR CHIEF OF DIVISION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7"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0">
            <text:p>PHILIPPINES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CHIEF OF AIR FORCE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SENIOR MILITARY ASSISTANT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3" table:style-name="ce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0">
            <text:p>POLAND</text:p>
          </table:table-cell>
          <table:table-cell office:value-type="string" table:number-columns-spanned="1" table:number-rows-spanned="3" table:style-name="ce11">
            <text:p>MINISTRY OF DEFENCE</text:p>
          </table:table-cell>
          <table:table-cell office:value-type="string" table:style-name="ce6">
            <text:p>DIRECTOR OF THE ARMAMENT POLICY DEPARTAMEN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PUTY DIRECTOR-AIR FORCE INSTITUTE OF TECHNOLOG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SECRETARY OF STAT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0">
            <text:p>PORTUGAL</text:p>
          </table:table-cell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HIEF OF STAFF LOGISTICS COMMANDER OF ARM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LOGISTICS COMMAND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MBASSY</text:p>
          </table:table-cell>
          <table:table-cell office:value-type="string" table:style-name="ce6">
            <text:p>DEFENSE ATTACH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MINISTRY OF DEFENCE</text:p>
          </table:table-cell>
          <table:table-cell office:value-type="string" table:style-name="ce6">
            <text:p>DIRECTOR GENE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APITAIN OF NAV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ROMANIA</text:p>
          </table:table-cell>
          <table:table-cell office:value-type="string" table:number-columns-spanned="1" table:number-rows-spanned="2" table:style-name="ce11">
            <text:p>MINISTRY OF INTERIOR/JUSTICE/GOVERNMENT/SECURITY</text:p>
          </table:table-cell>
          <table:table-cell office:value-type="string" table:style-name="ce6">
            <text:p>GENERAL MANAGER OF THE NATIONAL COMPANY FOR MILIT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INISTER SECRETARY OF STAT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RUSSIAN FEDERATION</text:p>
          </table:table-cell>
          <table:table-cell office:value-type="string" table:number-columns-spanned="1" table:number-rows-spanned="4" table:style-name="ce11">
            <text:p>MINISTRY OF DEFENCE</text:p>
          </table:table-cell>
          <table:table-cell office:value-type="string" table:style-name="ce6">
            <text:p>DEPUTY 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HEAD OF INTELLECTUAL PROPERT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HEAD OF THE ARMS DEPARTMENT OF THE MINISTRY OF DE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HEAD OF THE DEPARTMENT OF THE MINISTRY OF DEFENC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MINISTRY OF INTERIOR/JUSTICE/GOVERNMENT/SECURITY</text:p>
          </table:table-cell>
          <table:table-cell office:value-type="string" table:style-name="ce6">
            <text:p>FEDERAL SERVICE FOR MILITARY TECHNICAL COOPERATION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SAO TOME AND PRINCIPE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 OF DEFENCE AND SE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OMMANDER OF COAST GUARD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SENEGAL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CHIEF OF STAFF OF AIR FOR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HAIRMAN OF JOINT CHIEFS OF STAF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FENCE ATTACH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HIEF OF STAFF OF NAV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BIA AND MONTENEGRO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ACTING ASSISTANT MINISTER FOR MATERIAL RESOURCES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AKIA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STATE SECRETAR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0">
            <text:p>SOUTH AFRICA</text:p>
          </table:table-cell>
          <table:table-cell office:value-type="string" table:style-name="ce5">
            <text:p>ARMY</text:p>
          </table:table-cell>
          <table:table-cell office:value-type="string" table:style-name="ce6">
            <text:p>CHIEF OF JOINT OPERATIO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MINISTRY OF DEFENCE</text:p>
          </table:table-cell>
          <table:table-cell office:value-type="string" table:style-name="ce6">
            <text:p>MINISTER OF DEFENCE AND MILITARY VETERAN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OF INTERNATIONAL AFFAIR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OF DEFENCE MATERI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PUTY DIRECTOR DEFENCE INTERNATIONAL AFFAIR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DIRECTOR NAVAL LOGISTICS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0">
            <text:p>SPAIN</text:p>
          </table:table-cell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NATIONAL ARMAMENT DIRECT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INTERNATIONAL RELATIONS UNDERDIR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MILITARY ATTACHÉ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0">
            <text:p>SURINAME</text:p>
          </table:table-cell>
          <table:table-cell office:value-type="string" table:number-columns-spanned="1" table:number-rows-spanned="2" table:style-name="ce11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OMMANDER OF ARMED FORC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OMMANDER OF NAV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SWEDEN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HEAD OF DEVELOPMENT UNIT FMTS SWE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MINISTRY OF INTERIOR/JUSTICE/GOVERNMENT/SECURITY</text:p>
          </table:table-cell>
          <table:table-cell office:value-type="string" table:style-name="ce6">
            <text:p>COMMUNICATIONS DIRECTOR AT FX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, MARKET DIRECTORATE FXM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PROJECT MANAG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-GENERAL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0">
            <text:p>TANZANI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FIGHTER PILO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HIEF OF PLANNING AND DEVELOPMENT IN TPD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LAND FORCES OPERATION AND TRAINING OFFIC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MINISTRY OF DEFENCE</text:p>
          </table:table-cell>
          <table:table-cell office:value-type="string" table:style-name="ce6">
            <text:p>AMBASSAD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PERMANENT SECRETARY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PLENITOPENTIARY MIN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MINISTRY OF INTERIOR/JUSTICE/GOVERNMENT/SECURITY</text:p>
          </table:table-cell>
          <table:table-cell office:value-type="string" table:style-name="ce6">
            <text:p>DIRECTOR GENE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OFFIC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CHIEF INTELLIGENCE OFFICER-KMKM ZANZIB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STAFF OFFICER OPERATION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TURKEY</text:p>
          </table:table-cell>
          <table:table-cell office:value-type="string" table:number-columns-spanned="1" table:number-rows-spanned="2" table:style-name="ce11">
            <text:p>ARMY</text:p>
          </table:table-cell>
          <table:table-cell office:value-type="string" table:style-name="ce6">
            <text:p>COMMANDER OF THE ARMED FORCE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CHIEF OF LOGISTIC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NAVY COMMAN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REAR ADMIRAL, HEAD OF PLAN AND PRINCIP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LICE FORCES</text:p>
          </table:table-cell>
          <table:table-cell office:value-type="string" table:style-name="ce6">
            <text:p>HEAD OF STATE SECURITY DEPARTMENT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UKRAINE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DEFENCE ATTACHÉ CEL. OLEKSANDR MYKHAILENK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COMMANDER OF GROUND FORC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MINISTER OF DEF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COMMANDER OF THE NAVY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ED ARAB EMIRATES</text:p>
          </table:table-cell>
          <table:table-cell office:value-type="string" table:style-name="ce5">
            <text:p>EMBASSY</text:p>
          </table:table-cell>
          <table:table-cell office:value-type="string" table:style-name="ce6">
            <text:p>CHARGE OF AFFAIRS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URUGUAY</text:p>
          </table:table-cell>
          <table:table-cell office:value-type="string" table:number-columns-spanned="1" table:number-rows-spanned="2" table:style-name="ce11">
            <text:p>AIR FORCE</text:p>
          </table:table-cell>
          <table:table-cell office:value-type="string" table:style-name="ce6">
            <text:p>AIR FORCE COMMANDER IN CHIE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AIR FORCE CHIEF OF STAF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ARMY COMMANDER IN CHIE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NAVY COMANDER IN CHIEF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10">
            <text:p>USA</text:p>
          </table:table-cell>
          <table:table-cell office:value-type="string" table:number-columns-spanned="1" table:number-rows-spanned="5" table:style-name="ce11">
            <text:p>AIR FORCE</text:p>
          </table:table-cell>
          <table:table-cell office:value-type="string" table:style-name="ce6">
            <text:p>12AF (AFSOUTH)/COMMANDE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EPUTY UNDER SECRETARY OF THE AIR FORCE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INTERNATIONAL AFFAIRS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REGIONAL AFFAIRS STRATEGIST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AF SECTION CHIE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ARMY</text:p>
          </table:table-cell>
          <table:table-cell office:value-type="string" table:style-name="ce6">
            <text:p>DEPUTY TO THE COMMANDING GENE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DIRECTOR, ARMAMENTS COOPERATION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SENIOR STRATEGIC ENGAGEMENT DIRECT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US ARMY DASA (DE&amp;C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1">
            <text:p>NAVY</text:p>
          </table:table-cell>
          <table:table-cell office:value-type="string" table:style-name="ce6">
            <text:p>DIRECTOR, DSCA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INTERNATIONAL PROGAM LEAD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VENEZUELA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SECOND COMMANDER OF AIRSPACE DEF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MY</text:p>
          </table:table-cell>
          <table:table-cell office:value-type="string" table:style-name="ce6">
            <text:p>VENEZUELA, ARMY ATTACH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NISTRY OF DEFENCE</text:p>
          </table:table-cell>
          <table:table-cell office:value-type="string" table:style-name="ce6">
            <text:p>LOGISTICS CHIE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Y</text:p>
          </table:table-cell>
          <table:table-cell office:value-type="string" table:style-name="ce6">
            <text:p>DEFENSE ATTACH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LICE FORCES</text:p>
          </table:table-cell>
          <table:table-cell office:value-type="string" table:style-name="ce6">
            <text:p>MILITARY ATTACHE OF BOLIVARIAN NATIONAL GUARD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ZAMBIA</text:p>
          </table:table-cell>
          <table:table-cell office:value-type="string" table:number-columns-spanned="1" table:number-rows-spanned="2" table:style-name="ce11">
            <text:p>EMBASSY</text:p>
          </table:table-cell>
          <table:table-cell office:value-type="string" table:style-name="ce6">
            <text:p>AMBASSAD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FIRST SECRETARY DEFENCE</text:p>
          </table:table-cell>
          <table:table-cell table:number-columns-repeated="16381"/>
        </table:table-row>
        <table:table-row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Institution</text:p>
          </table:table-cell>
          <table:table-cell office:value-type="string" table:style-name="ce2">
            <text:p>Job Tit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0">
            <text:p>ZIMBABWE</text:p>
          </table:table-cell>
          <table:table-cell office:value-type="string" table:style-name="ce5">
            <text:p>AIR FORCE</text:p>
          </table:table-cell>
          <table:table-cell office:value-type="string" table:style-name="ce6">
            <text:p>WING COMMAND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1">
            <text:p>ARMY</text:p>
          </table:table-cell>
          <table:table-cell office:value-type="string" table:style-name="ce6">
            <text:p>LIEUTENANT COLONE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AJO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MAJOR GEN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POLICE FORCES</text:p>
          </table:table-cell>
          <table:table-cell office:value-type="string" table:style-name="ce8">
            <text:p>DEPUTY COMMISSIONER GENERAL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table:style-name="ce9"/>
          <table:table-cell table:number-columns-repeated="16381"/>
        </table:table-row>
        <table:table-row table:number-rows-repeated="10482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ia</meta:initial-creator>
    <dc:creator>Lucia Rana</dc:creator>
    <meta:creation-date>2015-03-23T10:38:04Z</meta:creation-date>
    <dc:date>2015-03-23T10:38:19Z</dc:date>
  </office:meta>
</office:document-meta>
</file>